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" manifest:full-path="ObjectReplacements/Object 1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771cm" fo:margin-left="-0.259cm" table:align="left" style:writing-mode="lr-tb"/>
    </style:style>
    <style:style style:name="Tabela1.A" style:family="table-column">
      <style:table-column-properties style:column-width="7.918cm"/>
    </style:style>
    <style:style style:name="Tabela1.B" style:family="table-column">
      <style:table-column-properties style:column-width="7.853cm"/>
    </style:style>
    <style:style style:name="Tabela1.1" style:family="table-row">
      <style:table-row-properties style:keep-together="false" fo:keep-together="always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A1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13" style:family="table-row">
      <style:table-row-properties style:keep-together="true" fo:keep-together="auto"/>
    </style:style>
    <style:style style:name="Tabela1.A1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Caption">
      <style:text-properties style:font-name="Arial" fo:font-size="10pt" style:font-size-asian="10pt" style:font-name-complex="Arial"/>
    </style:style>
    <style:style style:name="P2" style:family="paragraph" style:parent-style-name="Text_20_body">
      <style:text-properties fo:font-size="8pt" style:font-size-asian="8pt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style:snap-to-layout-grid="false"/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/>
    </style:style>
    <style:style style:name="P8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9" style:family="paragraph" style:parent-style-name="Standard">
      <style:paragraph-properties fo:text-align="justify" style:justify-single-word="false"/>
      <style:text-properties fo:font-size="12pt" fo:font-weight="bold" style:font-size-asian="12pt" style:font-weight-asian="bold"/>
    </style:style>
    <style:style style:name="P10" style:family="paragraph" style:parent-style-name="Standard">
      <style:text-properties fo:font-size="12pt" style:font-size-asian="12pt"/>
    </style:style>
    <style:style style:name="P11" style:family="paragraph" style:parent-style-name="Standard" style:list-style-name="WW8Num1">
      <style:text-properties fo:font-size="12pt" style:font-size-asian="12pt"/>
    </style:style>
    <style:style style:name="P12" style:family="paragraph" style:parent-style-name="Standard">
      <style:paragraph-properties style:snap-to-layout-grid="false"/>
    </style:style>
    <style:style style:name="P13" style:family="paragraph" style:parent-style-name="Title" style:master-page-name="Standard">
      <style:paragraph-properties style:page-number="auto"/>
      <style:text-properties style:font-name="Arial" fo:font-size="10pt" style:font-size-asian="10pt" style:font-name-complex="Arial"/>
    </style:style>
    <style:style style:name="P14" style:family="paragraph" style:parent-style-name="Heading_20_3">
      <style:paragraph-properties>
        <style:tab-stops>
          <style:tab-stop style:position="7.5cm" style:type="center"/>
          <style:tab-stop style:position="11.79cm"/>
        </style:tab-stops>
      </style:paragraph-properties>
    </style:style>
    <style:style style:name="P15" style:family="paragraph" style:parent-style-name="Corpo_20_de_20_texto_20_2">
      <style:paragraph-properties fo:text-align="justify" style:justify-single-word="false"/>
    </style:style>
    <style:style style:name="P16" style:family="paragraph" style:parent-style-name="Corpo_20_de_20_texto_20_2">
      <style:paragraph-properties style:snap-to-layout-grid="false"/>
    </style:style>
    <style:style style:name="P17" style:family="paragraph" style:parent-style-name="Heading_20_2">
      <style:text-properties fo:font-size="10pt" style:font-size-asian="10pt"/>
    </style:style>
    <style:style style:name="P18" style:family="paragraph" style:parent-style-name="Heading_20_2">
      <style:text-properties fo:font-size="8pt" style:font-size-asian="8pt"/>
    </style:style>
    <style:style style:name="P19" style:family="paragraph" style:parent-style-name="Heading_20_2">
      <style:text-properties style:font-name="Times New Roman" fo:font-size="8pt" style:font-size-asian="8pt" style:font-name-complex="Times New Roman"/>
    </style:style>
    <style:style style:name="fr1" style:family="graphic" style:parent-style-name="OLE">
      <style:graphic-properties fo:margin-left="0cm" fo:margin-right="0cm" style:vertical-pos="top" style:vertical-rel="baseline" fo:padding-left="0.28cm" fo:padding-right="0.28cm" fo:padding-top="0.153cm" fo:padding-bottom="0.153cm" fo:border="none" draw:ole-draw-aspect="1" draw:visible-area-top="0cm" draw:visible-area-width="6.137cm" draw:visible-area-height="6.403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draw:frame draw:style-name="fr1" draw:name="Objeto1" text:anchor-type="as-char" svg:width="1.595cm" svg:height="1.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1">MINISTÉRIO DA EDUCAÇÃO</text:p>
      <text:h text:style-name="P17" text:outline-level="2">UNIVERSIDADE FEDERAL DO PIAUÍ</text:h>
      <text:h text:style-name="P18" text:outline-level="2">PRÓ-REITORIA DE ASSUNTOS ESTUDANTIS E COMUNITÁRIOS</text:h>
      <text:h text:style-name="P19" text:outline-level="2">COORDENADORIA DE ASSISTÊNCIA COMUNITÁRIA</text:h>
      <text:p text:style-name="P7">SERVIÇO DE BENEFÍCIO AO ESTUDANTE </text:p>
      <text:p text:style-name="P7">Campus Universitário Ministro Petrônio Portela, Bairro Ininga, Teresina, Piauí, Brasil; CEP 64049-550</text:p>
      <text:p text:style-name="P2">SG – 14 . Telefones: (86) 215 5642/ 215 5645; Fax (86) 215 5640</text:p>
      <text:p text:style-name="Standard"/>
      <text:h text:style-name="Heading_20_1" text:outline-level="1">RELATÓRIO MENSAL DO PROGRAMA BOLSA PERMANÊNCIA</text:h>
      <text:p text:style-name="P8"/>
      <text:p text:style-name="P9">NOME:_______________________________________________________________</text:p>
      <text:p text:style-name="P9">CURSO:________________________________ MATRICULA:_________________</text:p>
      <text:p text:style-name="P15">UNIDADE:___________________________SETOR:__________________________</text:p>
      <text:p text:style-name="P9">MÊS/ ANO:___________________________</text:p>
      <text:p text:style-name="P9"/>
      <text:h text:style-name="P14" text:outline-level="3"><text:tab/>ATIVIDADES REALIZADAS 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" table:number-columns-spanned="2" office:value-type="string">
            <text:p text:style-name="P12"/>
          </table:table-cell>
          <table:covered-table-cell/>
        </table:table-row>
        <table:table-row table:style-name="Tabela1.1">
          <table:table-cell table:style-name="Tabela1.A12" table:number-columns-spanned="2" office:value-type="string">
            <text:p text:style-name="P16">TOTAL DE HORAS TRABALHADAS NO MÊS:</text:p>
            <text:p text:style-name="Standard"/>
          </table:table-cell>
          <table:covered-table-cell/>
        </table:table-row>
        <table:table-row table:style-name="Tabela1.13">
          <table:table-cell table:style-name="Tabela1.A13" office:value-type="string">
            <text:p text:style-name="P4"/>
            <text:h text:style-name="Heading_20_5" text:outline-level="5">ASSINATURA DO BOLSISTA</text:h>
            <text:p text:style-name="Standard"/>
            <text:p text:style-name="Standard"/>
            <text:p text:style-name="P3">________________________________________</text:p>
            <text:p text:style-name="Standard"/>
            <text:p text:style-name="Standard"/>
          </table:table-cell>
          <table:table-cell table:style-name="Tabela1.A1" office:value-type="string">
            <text:p text:style-name="P12"/>
            <text:h text:style-name="Heading_20_4" text:outline-level="4">CARIMBO E ASSINATURA DO SUPERVISOR</text:h>
            <text:p text:style-name="Standard"/>
            <text:p text:style-name="Standard"/>
            <text:p text:style-name="P3">_________________________________________</text:p>
          </table:table-cell>
        </table:table-row>
        <table:table-row table:style-name="Tabela1.1">
          <table:table-cell table:style-name="Tabela1.A12" table:number-columns-spanned="2" office:value-type="string">
            <text:p text:style-name="P6">CIDADE / DATA:</text:p>
          </table:table-cell>
          <table:covered-table-cell/>
        </table:table-row>
      </table:table>
      <text:p text:style-name="P10">OSERVAÇÕES:</text:p>
      <text:p text:style-name="P5">AO PREENCHER ESTE RELATÓRIO FIQUE ATENTO ÀS SEGUINTES RECOMENDAÇÕES:</text:p>
      <text:p text:style-name="P5"/>
      <text:list xml:id="list1728296311" text:style-name="WW8Num1">
        <text:list-item>
          <text:p text:style-name="P11">A responsabilidade do preenchimento é do supervisor;</text:p>
        </text:list-item>
        <text:list-item>
          <text:p text:style-name="P11">As atividades relacionadas devem ser compatíveis com o Plano de Trabalho, <text:s/>encaminhado à CACOM/SEBE pelo Setor de lotação do bolsista.</text:p>
        </text:list-item>
        <text:list-item>
          <text:p text:style-name="P11">O total de horas trabalhadas deverá ser escrito também por extenso;</text:p>
        </text:list-item>
        <text:list-item>
          <text:p text:style-name="P11">Não esquecer o carimbo do supervisor. <text:s/>Na falta do carimbo, colocar o nº da matrícula do SIAPE <text:s/>do servidor que assinar o relatório na ausência do principal responsável pelo bolsista. </text:p>
        </text:list-item>
        <text:list-item>
          <text:p text:style-name="P11">As assinaturas, do bolsista e do supervisor , devem ser por extenso, rubrica só com o carimbo que identifique os assinantes. </text:p>
        </text:list-item>
        <text:list-item>
          <text:p text:style-name="P11">Não será aceito relatório com qualquer tipo de rasura.O preenchimento deve ser com uma única cor de caneta (azul ou preta) ou digitado.</text:p>
        </text:list-item>
        <text:list-item>
          <text:p text:style-name="P11"><text:soft-page-break/>O prazo de entrega será de três <text:s/>dias <text:s/>úteis antes <text:s/>do término de cada mês. Em caso de falta dos bolsistas, neste período, descontar no mês subseqüente.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pt" fo:country="BR" style:font-name-asian="Times New Roman" style:font-size-asian="10pt" style:font-name-complex="Times New Roman" style:font-size-complex="10pt" style:language-complex="ar" style:country-complex="SA"/>
    </style:style>
    <style:style style:name="Title" style:family="paragraph" style:parent-style-name="Standard" style:next-style-name="Text_20_body" style:class="text">
      <style:paragraph-properties fo:text-align="center" style:justify-single-word="false"/>
      <style:text-properties fo:font-size="12pt" fo:font-weight="bold" style:font-size-asian="12pt" style:font-weight-asian="bold"/>
    </style:style>
    <style:style style:name="Text_20_body" style:display-name="Text body" style:family="paragraph" style:parent-style-name="Standard" style:class="text">
      <style:paragraph-properties fo:text-align="center" style:justify-single-word="false"/>
      <style:text-properties fo:font-size="14pt" fo:font-weight="bold" style:font-size-asian="14pt" style:font-weight-asian="bold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next-style-name="Standard" style:class="extra">
      <style:paragraph-properties fo:text-align="center" style:justify-single-word="false"/>
      <style:text-properties fo:font-size="12pt" fo:font-weight="bold" style:font-size-asian="12pt" style:font-weight-asian="bold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size="9pt" fo:font-weight="bold" style:font-size-asian="9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fo:font-weight="bold" style:font-weight-asian="bold"/>
    </style:style>
    <style:style style:name="Corpo_20_de_20_texto_20_2" style:display-name="Corpo de texto 2" style:family="paragraph" style:parent-style-name="Standard">
      <style:text-properties fo:font-size="12pt" fo:font-weight="bold" style:font-size-asian="12pt" style:font-weight-asian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3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 </dc:title>
    <meta:initial-creator>cb </meta:initial-creator>
    <meta:creation-date>2011-10-09T16:15:47</meta:creation-date>
    <dc:creator>praec</dc:creator>
    <dc:date>2011-05-12T12:04:00</dc:date>
    <meta:print-date>2011-05-12T12:03:00</meta:print-date>
    <meta:editing-cycles>4</meta:editing-cycles>
    <meta:editing-duration>PT44M</meta:editing-duration>
    <meta:document-statistic meta:table-count="1" meta:image-count="0" meta:object-count="1" meta:page-count="2" meta:paragraph-count="29" meta:word-count="237" meta:character-count="1767"/>
    <meta:generator>BrOffice/3.3$Linux LibreOffice_project/330m19$Build-401</meta:generator>
    <meta:user-defined meta:name="Informações 1"/>
    <meta:user-defined meta:name="Informações 2"/>
    <meta:user-defined meta:name="Informações 3"/>
    <meta:user-defined meta:name="Informações 4"/>
  </office:meta>
</office:document-meta>
</file>